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B08000003D234D7A0CBD745C65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x="-1.799cm" svg:y="0.979cm" svg:width="20.599cm" svg:height="7.131cm" draw:z-index="0"><draw:image xlink:href="Pictures/1000020100000B08000003D234D7A0CBD745C65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2:26:05.283000000</meta:creation-date>
    <dc:date>2017-09-14T12:27:19.664000000</dc:date>
    <meta:editing-duration>PT1M1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5.2$Windows_X86_64 LibreOffice_project/7a864d8825610a8c07cfc3bc01dd4fce6a9447e5</meta:generator>
  </office:meta>
</office:document-meta>
</file>